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 text:c="33"/></text:p>
      <text:p text:style-name="P2"/>
      <text:p text:style-name="Normal"><text:span text:style-name="T3"><text:s text:c="46"/></text:span><text:span text:style-name="T4">CARTA PODER<text:s/></text:span></text:p>
      <text:p text:style-name="P5"><text:s/></text:p>
      <text:p text:style-name="P6"><text:s/></text:p>
      <text:p text:style-name="P7">(Lugar de Otorgamiento) __________________ (fecha) _________________<text:s/></text:p>
      <text:p text:style-name="P8"><text:s/></text:p>
      <text:p text:style-name="P9">Para que este poder tenga validez, el lugar de<text:s/>otorgamiento, la fecha y el nombre del apoderado deben ser llenados de puño y letra del socio.<text:s/></text:p>
      <text:p text:style-name="P10"><text:s/>Señor: Presidente Corporación de Adelanto de Farellones PRESENTE<text:s/></text:p>
      <text:p text:style-name="P11">Con esta fecha, por medio de la presente carta poder, autorizó a don:<text:s/></text:p>
      <text:p text:style-name="P12"><text:s/>------------------------------------------------------------------------- RUT------------------------- para representarme con voz y voto en todas las actuaciones de la Asamblea General de Socios de la Corporación de Adelanto de Farellones, citada para el día 20 de Noviembre <text:s/>2018, o a las que se celebren en su reemplazo si aquella no pudiera efectuarse por falta de quórum o por defectos en sus convocatorias.<text:s/></text:p>
      <text:p text:style-name="P13">En ejercicio de su mandato, el apoderado individualizado precedentemente podrá en la Asamblea hacer uso de todos los derechos que, de acuerdo a la ley y los Estatutos y reglamentos de la Corporación, me corresponden en mi carácter de Socio.<text:s/></text:p>
      <text:p text:style-name="P14">Este poder sólo podrá entenderse revocado por otro que, con fecha posterior, el suscrito otorgue a una persona distinta del mandatario<text:s/>antes designado. Este poder será considerado para fines de quórum y de votación en la Asamblea General Ordinaria de Socios del año 2018.<text:s/></text:p>
      <text:p text:style-name="P15">NOMBRE: _____________________________________________________ <text:s/></text:p>
      <text:p text:style-name="P16">RUT <text:s text:c="7"/>: ______________________________________________________<text:s/></text:p>
      <text:p text:style-name="P17"><text:s/>DOMICILIO EN FARELLONES: _____________________________________<text:s/></text:p>
      <text:p text:style-name="P18">TELEFONO: -----------------------------------------E-MAIL: -------------------------------------<text:s/></text:p>
      <text:p text:style-name="P19"><text:s/></text:p>
      <text:p text:style-name="P20"><text:s/></text:p>
      <text:p text:style-name="P21"><text:s/></text:p>
      <text:p text:style-name="P22">FIRMA ………………………………….</text:p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Cerda</meta:initial-creator>
    <dc:creator>Victor Cerda</dc:creator>
    <meta:creation-date>2018-11-07T12:12:00Z</meta:creation-date>
    <dc:date>2018-11-07T12:14:00Z</dc:date>
    <meta:template xlink:href="Normal.dotm" xlink:type="simple"/>
    <meta:editing-cycles>3</meta:editing-cycles>
    <meta:editing-duration>PT60S</meta:editing-duration>
    <meta:document-statistic meta:page-count="1" meta:paragraph-count="3" meta:word-count="262" meta:character-count="1702" meta:row-count="12" meta:non-whitespace-character-count="1443"/>
  </office:meta>
</office:document-meta>
</file>